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6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17">
            <text:p>1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4</text:p>
          </table:table-cell>
          <table:covered-table-cell/>
          <table:table-cell office:value-type="float" office:value="733856.56" table:style-name="ce20">
            <text:p>733856,5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1:59</text:p>
          </table:table-cell>
          <table:covered-table-cell/>
          <table:table-cell office:value-type="float" office:value="976038.97" table:style-name="ce20">
            <text:p>976038,9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5:365</text:p>
          </table:table-cell>
          <table:covered-table-cell/>
          <table:table-cell office:value-type="float" office:value="621423.05000000005" table:style-name="ce20">
            <text:p>621423,0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01:205</text:p>
          </table:table-cell>
          <table:covered-table-cell/>
          <table:table-cell office:value-type="float" office:value="1385664.79" table:style-name="ce20">
            <text:p>1385664,7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30017:210</text:p>
          </table:table-cell>
          <table:covered-table-cell/>
          <table:table-cell office:value-type="float" office:value="788553.95" table:style-name="ce20">
            <text:p>788553,9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80012:210</text:p>
          </table:table-cell>
          <table:covered-table-cell/>
          <table:table-cell office:value-type="float" office:value="745732.47" table:style-name="ce20">
            <text:p>745732,4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09:327</text:p>
          </table:table-cell>
          <table:covered-table-cell/>
          <table:table-cell office:value-type="float" office:value="2423680.7000000002" table:style-name="ce20">
            <text:p>2423680,7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2:121</text:p>
          </table:table-cell>
          <table:covered-table-cell/>
          <table:table-cell office:value-type="float" office:value="249501.65" table:style-name="ce20">
            <text:p>249501,6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393</text:p>
          </table:table-cell>
          <table:covered-table-cell/>
          <table:table-cell office:value-type="float" office:value="129077.83" table:style-name="ce20">
            <text:p>129077,8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1394</text:p>
          </table:table-cell>
          <table:covered-table-cell/>
          <table:table-cell office:value-type="float" office:value="132233.12" table:style-name="ce20">
            <text:p>132233,1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1210</text:p>
          </table:table-cell>
          <table:covered-table-cell/>
          <table:table-cell office:value-type="float" office:value="55768.02" table:style-name="ce20">
            <text:p>55768,0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211</text:p>
          </table:table-cell>
          <table:covered-table-cell/>
          <table:table-cell office:value-type="float" office:value="45145.54" table:style-name="ce20">
            <text:p>45145,5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212</text:p>
          </table:table-cell>
          <table:covered-table-cell/>
          <table:table-cell office:value-type="float" office:value="61079.26" table:style-name="ce20">
            <text:p>61079,2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4:238</text:p>
          </table:table-cell>
          <table:covered-table-cell/>
          <table:table-cell office:value-type="float" office:value="962960.66" table:style-name="ce20">
            <text:p>962960,6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1:601</text:p>
          </table:table-cell>
          <table:covered-table-cell/>
          <table:table-cell office:value-type="float" office:value="680713.57" table:style-name="ce20">
            <text:p>680713,5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1:151</text:p>
          </table:table-cell>
          <table:covered-table-cell/>
          <table:table-cell office:value-type="float" office:value="2766021.48" table:style-name="ce20">
            <text:p>2766021,4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3:400</text:p>
          </table:table-cell>
          <table:covered-table-cell/>
          <table:table-cell office:value-type="float" office:value="689014.96" table:style-name="ce20">
            <text:p>689014,9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3:401</text:p>
          </table:table-cell>
          <table:covered-table-cell/>
          <table:table-cell office:value-type="float" office:value="654149.14" table:style-name="ce20">
            <text:p>654149,1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4:211</text:p>
          </table:table-cell>
          <table:covered-table-cell/>
          <table:table-cell office:value-type="float" office:value="1134662.33" table:style-name="ce20">
            <text:p>1134662,3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23:414</text:p>
          </table:table-cell>
          <table:covered-table-cell/>
          <table:table-cell office:value-type="float" office:value="309902.18" table:style-name="ce20">
            <text:p>309902,1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89:85</text:p>
          </table:table-cell>
          <table:covered-table-cell/>
          <table:table-cell office:value-type="float" office:value="595092.96" table:style-name="ce20">
            <text:p>595092,9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91:61</text:p>
          </table:table-cell>
          <table:covered-table-cell/>
          <table:table-cell office:value-type="float" office:value="1871278" table:style-name="ce20">
            <text:p>1871278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91:62</text:p>
          </table:table-cell>
          <table:covered-table-cell/>
          <table:table-cell office:value-type="float" office:value="629788" table:style-name="ce20">
            <text:p>629788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71:274</text:p>
          </table:table-cell>
          <table:covered-table-cell/>
          <table:table-cell office:value-type="float" office:value="1024380.45" table:style-name="ce20">
            <text:p>1024380,4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200009:173</text:p>
          </table:table-cell>
          <table:covered-table-cell/>
          <table:table-cell office:value-type="float" office:value="230630.39999999999" table:style-name="ce20">
            <text:p>230630,4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617</text:p>
          </table:table-cell>
          <table:covered-table-cell/>
          <table:table-cell office:value-type="float" office:value="3269746.29" table:style-name="ce20">
            <text:p>3269746,2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901:4127</text:p>
          </table:table-cell>
          <table:covered-table-cell/>
          <table:table-cell office:value-type="float" office:value="132423.01999999999" table:style-name="ce20">
            <text:p>132423,0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693</text:p>
          </table:table-cell>
          <table:covered-table-cell/>
          <table:table-cell office:value-type="float" office:value="2271856.73" table:style-name="ce20">
            <text:p>2271856,7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90001:275</text:p>
          </table:table-cell>
          <table:covered-table-cell/>
          <table:table-cell office:value-type="float" office:value="242101.6" table:style-name="ce20">
            <text:p>242101,6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20:514</text:p>
          </table:table-cell>
          <table:covered-table-cell/>
          <table:table-cell office:value-type="float" office:value="1190653.46" table:style-name="ce20">
            <text:p>1190653,4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2500011:289</text:p>
          </table:table-cell>
          <table:covered-table-cell/>
          <table:table-cell office:value-type="float" office:value="523615.13" table:style-name="ce20">
            <text:p>523615,1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3217</text:p>
          </table:table-cell>
          <table:covered-table-cell/>
          <table:table-cell office:value-type="float" office:value="826693.63" table:style-name="ce20">
            <text:p>826693,6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1:113</text:p>
          </table:table-cell>
          <table:covered-table-cell/>
          <table:table-cell office:value-type="float" office:value="965910.83" table:style-name="ce20">
            <text:p>965910,8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1:114</text:p>
          </table:table-cell>
          <table:covered-table-cell/>
          <table:table-cell office:value-type="float" office:value="1094006.54" table:style-name="ce20">
            <text:p>1094006,5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651</text:p>
          </table:table-cell>
          <table:covered-table-cell/>
          <table:table-cell office:value-type="float" office:value="1809891.5" table:style-name="ce20">
            <text:p>1809891,5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4:272</text:p>
          </table:table-cell>
          <table:covered-table-cell/>
          <table:table-cell office:value-type="float" office:value="351143.6" table:style-name="ce20">
            <text:p>351143,6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5:1065</text:p>
          </table:table-cell>
          <table:covered-table-cell/>
          <table:table-cell office:value-type="float" office:value="3762063.97" table:style-name="ce20">
            <text:p>3762063,9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6:83</text:p>
          </table:table-cell>
          <table:covered-table-cell/>
          <table:table-cell office:value-type="float" office:value="1330505.6200000001" table:style-name="ce20">
            <text:p>1330505,6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715</text:p>
          </table:table-cell>
          <table:covered-table-cell/>
          <table:table-cell office:value-type="float" office:value="1524252.82" table:style-name="ce20">
            <text:p>1524252,8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802</text:p>
          </table:table-cell>
          <table:covered-table-cell/>
          <table:table-cell office:value-type="float" office:value="788001.07" table:style-name="ce20">
            <text:p>788001,0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803</text:p>
          </table:table-cell>
          <table:covered-table-cell/>
          <table:table-cell office:value-type="float" office:value="736251.75" table:style-name="ce20">
            <text:p>736251,7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4:1444</text:p>
          </table:table-cell>
          <table:covered-table-cell/>
          <table:table-cell office:value-type="float" office:value="2288488.6800000002" table:style-name="ce20">
            <text:p>2288488,6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4:1445</text:p>
          </table:table-cell>
          <table:covered-table-cell/>
          <table:table-cell office:value-type="float" office:value="3126556.22" table:style-name="ce20">
            <text:p>3126556,2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5:215</text:p>
          </table:table-cell>
          <table:covered-table-cell/>
          <table:table-cell office:value-type="float" office:value="881090.71" table:style-name="ce20">
            <text:p>881090,7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9:1806</text:p>
          </table:table-cell>
          <table:covered-table-cell/>
          <table:table-cell office:value-type="float" office:value="1410712.2" table:style-name="ce20">
            <text:p>1410712,2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9:529</text:p>
          </table:table-cell>
          <table:covered-table-cell/>
          <table:table-cell office:value-type="float" office:value="443501.87" table:style-name="ce20">
            <text:p>443501,8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9:536</text:p>
          </table:table-cell>
          <table:covered-table-cell/>
          <table:table-cell office:value-type="float" office:value="735983.71" table:style-name="ce20">
            <text:p>735983,7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28:178</text:p>
          </table:table-cell>
          <table:covered-table-cell/>
          <table:table-cell office:value-type="float" office:value="2641089.65" table:style-name="ce20">
            <text:p>2641089,6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9:1356</text:p>
          </table:table-cell>
          <table:covered-table-cell/>
          <table:table-cell office:value-type="float" office:value="2013550.01" table:style-name="ce20">
            <text:p>2013550,0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309</text:p>
          </table:table-cell>
          <table:covered-table-cell/>
          <table:table-cell office:value-type="float" office:value="1962088.37" table:style-name="ce20">
            <text:p>1962088,3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7001:2956</text:p>
          </table:table-cell>
          <table:covered-table-cell/>
          <table:table-cell office:value-type="float" office:value="2654986.6" table:style-name="ce20">
            <text:p>2654986,6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000000:3702</text:p>
          </table:table-cell>
          <table:covered-table-cell/>
          <table:table-cell office:value-type="float" office:value="658301.87" table:style-name="ce20">
            <text:p>658301,8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7511</text:p>
          </table:table-cell>
          <table:covered-table-cell/>
          <table:table-cell office:value-type="float" office:value="360860.22" table:style-name="ce20">
            <text:p>360860,2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4014:229</text:p>
          </table:table-cell>
          <table:covered-table-cell/>
          <table:table-cell office:value-type="float" office:value="51987.22" table:style-name="ce20">
            <text:p>51987,2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4055:471</text:p>
          </table:table-cell>
          <table:covered-table-cell/>
          <table:table-cell office:value-type="float" office:value="646388.32999999996" table:style-name="ce20">
            <text:p>646388,3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64:190</text:p>
          </table:table-cell>
          <table:covered-table-cell/>
          <table:table-cell office:value-type="float" office:value="20818.849999999999" table:style-name="ce20">
            <text:p>20818,8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82:169</text:p>
          </table:table-cell>
          <table:covered-table-cell/>
          <table:table-cell office:value-type="float" office:value="48750.97" table:style-name="ce20">
            <text:p>48750,9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200002:422</text:p>
          </table:table-cell>
          <table:covered-table-cell/>
          <table:table-cell office:value-type="float" office:value="546228.91" table:style-name="ce20">
            <text:p>546228,9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1600001:378</text:p>
          </table:table-cell>
          <table:covered-table-cell/>
          <table:table-cell office:value-type="float" office:value="74648.960000000006" table:style-name="ce20">
            <text:p>74648,9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600006:339</text:p>
          </table:table-cell>
          <table:covered-table-cell/>
          <table:table-cell office:value-type="float" office:value="73632.95" table:style-name="ce20">
            <text:p>73632,9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600007:269</text:p>
          </table:table-cell>
          <table:covered-table-cell/>
          <table:table-cell office:value-type="float" office:value="89587.37" table:style-name="ce20">
            <text:p>89587,3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1700002:350</text:p>
          </table:table-cell>
          <table:covered-table-cell/>
          <table:table-cell office:value-type="float" office:value="61817.41" table:style-name="ce20">
            <text:p>61817,4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2100002:473</text:p>
          </table:table-cell>
          <table:covered-table-cell/>
          <table:table-cell office:value-type="float" office:value="66269.81" table:style-name="ce20">
            <text:p>66269,8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4700002:352</text:p>
          </table:table-cell>
          <table:covered-table-cell/>
          <table:table-cell office:value-type="float" office:value="16716.73" table:style-name="ce20">
            <text:p>16716,7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4700004:256</text:p>
          </table:table-cell>
          <table:covered-table-cell/>
          <table:table-cell office:value-type="float" office:value="17139.939999999999" table:style-name="ce20">
            <text:p>17139,9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8:641</text:p>
          </table:table-cell>
          <table:covered-table-cell/>
          <table:table-cell office:value-type="float" office:value="8066621.5800000001" table:style-name="ce20">
            <text:p>8066621,5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22:635</text:p>
          </table:table-cell>
          <table:covered-table-cell/>
          <table:table-cell office:value-type="float" office:value="1028934.19" table:style-name="ce20">
            <text:p>1028934,1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200012:172</text:p>
          </table:table-cell>
          <table:covered-table-cell/>
          <table:table-cell office:value-type="float" office:value="246161.7" table:style-name="ce20">
            <text:p>246161,7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2800016:160</text:p>
          </table:table-cell>
          <table:covered-table-cell/>
          <table:table-cell office:value-type="float" office:value="316569.24" table:style-name="ce20">
            <text:p>316569,2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900004:300</text:p>
          </table:table-cell>
          <table:covered-table-cell/>
          <table:table-cell office:value-type="float" office:value="340731.07" table:style-name="ce20">
            <text:p>340731,0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305</text:p>
          </table:table-cell>
          <table:covered-table-cell/>
          <table:table-cell office:value-type="float" office:value="454948" table:style-name="ce20">
            <text:p>454948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49:219</text:p>
          </table:table-cell>
          <table:covered-table-cell/>
          <table:table-cell office:value-type="float" office:value="8705131.7699999996" table:style-name="ce20">
            <text:p>8705131,7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03:419</text:p>
          </table:table-cell>
          <table:covered-table-cell/>
          <table:table-cell office:value-type="float" office:value="71664.14" table:style-name="ce20">
            <text:p>71664,1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600003:420</text:p>
          </table:table-cell>
          <table:covered-table-cell/>
          <table:table-cell office:value-type="float" office:value="784700.49" table:style-name="ce20">
            <text:p>784700,4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600005:632</text:p>
          </table:table-cell>
          <table:covered-table-cell/>
          <table:table-cell office:value-type="float" office:value="2500540.35" table:style-name="ce20">
            <text:p>2500540,3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600008:346</text:p>
          </table:table-cell>
          <table:covered-table-cell/>
          <table:table-cell office:value-type="float" office:value="1607239.93" table:style-name="ce20">
            <text:p>1607239,9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300001:364</text:p>
          </table:table-cell>
          <table:covered-table-cell/>
          <table:table-cell office:value-type="float" office:value="2044744.53" table:style-name="ce20">
            <text:p>2044744,5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7:1322</text:p>
          </table:table-cell>
          <table:covered-table-cell/>
          <table:table-cell office:value-type="float" office:value="1842187.38" table:style-name="ce20">
            <text:p>1842187,3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0:289</text:p>
          </table:table-cell>
          <table:covered-table-cell/>
          <table:table-cell office:value-type="float" office:value="254425.5" table:style-name="ce20">
            <text:p>254425,5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0:291</text:p>
          </table:table-cell>
          <table:covered-table-cell/>
          <table:table-cell office:value-type="float" office:value="166359.32" table:style-name="ce20">
            <text:p>166359,3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0:292</text:p>
          </table:table-cell>
          <table:covered-table-cell/>
          <table:table-cell office:value-type="float" office:value="177734.32" table:style-name="ce20">
            <text:p>177734,3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0:295</text:p>
          </table:table-cell>
          <table:covered-table-cell/>
          <table:table-cell office:value-type="float" office:value="159960.89000000001" table:style-name="ce20">
            <text:p>159960,8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296</text:p>
          </table:table-cell>
          <table:covered-table-cell/>
          <table:table-cell office:value-type="float" office:value="159249.95000000001" table:style-name="ce20">
            <text:p>159249,9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0:298</text:p>
          </table:table-cell>
          <table:covered-table-cell/>
          <table:table-cell office:value-type="float" office:value="157117.14000000001" table:style-name="ce20">
            <text:p>157117,1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0:299</text:p>
          </table:table-cell>
          <table:covered-table-cell/>
          <table:table-cell office:value-type="float" office:value="159960.89000000001" table:style-name="ce20">
            <text:p>159960,8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0:300</text:p>
          </table:table-cell>
          <table:covered-table-cell/>
          <table:table-cell office:value-type="float" office:value="157117.14000000001" table:style-name="ce20">
            <text:p>157117,1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0:302</text:p>
          </table:table-cell>
          <table:covered-table-cell/>
          <table:table-cell office:value-type="float" office:value="159249.95000000001" table:style-name="ce20">
            <text:p>159249,9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0:303</text:p>
          </table:table-cell>
          <table:covered-table-cell/>
          <table:table-cell office:value-type="float" office:value="158539.01" table:style-name="ce20">
            <text:p>158539,0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0:304</text:p>
          </table:table-cell>
          <table:covered-table-cell/>
          <table:table-cell office:value-type="float" office:value="159249.95000000001" table:style-name="ce20">
            <text:p>159249,9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0:305</text:p>
          </table:table-cell>
          <table:covered-table-cell/>
          <table:table-cell office:value-type="float" office:value="416104.7" table:style-name="ce20">
            <text:p>416104,7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0:306</text:p>
          </table:table-cell>
          <table:covered-table-cell/>
          <table:table-cell office:value-type="float" office:value="421924.35" table:style-name="ce20">
            <text:p>421924,3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0:307</text:p>
          </table:table-cell>
          <table:covered-table-cell/>
          <table:table-cell office:value-type="float" office:value="283707.75" table:style-name="ce20">
            <text:p>283707,7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0:308</text:p>
          </table:table-cell>
          <table:covered-table-cell/>
          <table:table-cell office:value-type="float" office:value="209507.26" table:style-name="ce20">
            <text:p>209507,2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0:309</text:p>
          </table:table-cell>
          <table:covered-table-cell/>
          <table:table-cell office:value-type="float" office:value="253154.61" table:style-name="ce20">
            <text:p>253154,6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0:316</text:p>
          </table:table-cell>
          <table:covered-table-cell/>
          <table:table-cell office:value-type="float" office:value="253154.61" table:style-name="ce20">
            <text:p>253154,6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8025</text:p>
          </table:table-cell>
          <table:covered-table-cell/>
          <table:table-cell office:value-type="float" office:value="1396972.36" table:style-name="ce20">
            <text:p>1396972,3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8026</text:p>
          </table:table-cell>
          <table:covered-table-cell/>
          <table:table-cell office:value-type="float" office:value="1396972.36" table:style-name="ce20">
            <text:p>1396972,3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8027</text:p>
          </table:table-cell>
          <table:covered-table-cell/>
          <table:table-cell office:value-type="float" office:value="2864176.42" table:style-name="ce20">
            <text:p>2864176,4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8028</text:p>
          </table:table-cell>
          <table:covered-table-cell/>
          <table:table-cell office:value-type="float" office:value="2864176.42" table:style-name="ce20">
            <text:p>2864176,4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8029</text:p>
          </table:table-cell>
          <table:covered-table-cell/>
          <table:table-cell office:value-type="float" office:value="1442942.2" table:style-name="ce20">
            <text:p>1442942,2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8030</text:p>
          </table:table-cell>
          <table:covered-table-cell/>
          <table:table-cell office:value-type="float" office:value="1442942.2" table:style-name="ce20">
            <text:p>1442942,2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8031</text:p>
          </table:table-cell>
          <table:covered-table-cell/>
          <table:table-cell office:value-type="float" office:value="2362339" table:style-name="ce20">
            <text:p>2362339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032</text:p>
          </table:table-cell>
          <table:covered-table-cell/>
          <table:table-cell office:value-type="float" office:value="2362339" table:style-name="ce20">
            <text:p>2362339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0100016:524</text:p>
          </table:table-cell>
          <table:covered-table-cell/>
          <table:table-cell office:value-type="float" office:value="1043111.76" table:style-name="ce20">
            <text:p>1043111,7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118:104</text:p>
          </table:table-cell>
          <table:covered-table-cell/>
          <table:table-cell office:value-type="float" office:value="1057496.27" table:style-name="ce20">
            <text:p>1057496,2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416:250</text:p>
          </table:table-cell>
          <table:covered-table-cell/>
          <table:table-cell office:value-type="float" office:value="1811008.42" table:style-name="ce20">
            <text:p>1811008,4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430001:356</text:p>
          </table:table-cell>
          <table:covered-table-cell/>
          <table:table-cell office:value-type="float" office:value="129632.33" table:style-name="ce20">
            <text:p>129632,3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530005:69</text:p>
          </table:table-cell>
          <table:covered-table-cell/>
          <table:table-cell office:value-type="float" office:value="612080.77" table:style-name="ce20">
            <text:p>612080,7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114:361</text:p>
          </table:table-cell>
          <table:covered-table-cell/>
          <table:table-cell office:value-type="float" office:value="96846.24" table:style-name="ce20">
            <text:p>96846,2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33:268</text:p>
          </table:table-cell>
          <table:covered-table-cell/>
          <table:table-cell office:value-type="float" office:value="2349605.61" table:style-name="ce20">
            <text:p>2349605,6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8:2647</text:p>
          </table:table-cell>
          <table:covered-table-cell/>
          <table:table-cell office:value-type="float" office:value="1520251.71" table:style-name="ce20">
            <text:p>1520251,7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11000:1193</text:p>
          </table:table-cell>
          <table:covered-table-cell/>
          <table:table-cell office:value-type="float" office:value="2531995.2000000002" table:style-name="ce20">
            <text:p>2531995,2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3205</text:p>
          </table:table-cell>
          <table:covered-table-cell/>
          <table:table-cell office:value-type="float" office:value="4639800.21" table:style-name="ce20">
            <text:p>4639800,2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3206</text:p>
          </table:table-cell>
          <table:covered-table-cell/>
          <table:table-cell office:value-type="float" office:value="4695435.17" table:style-name="ce20">
            <text:p>4695435,1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20000:919</text:p>
          </table:table-cell>
          <table:covered-table-cell/>
          <table:table-cell office:value-type="float" office:value="42554.080000000002" table:style-name="ce20">
            <text:p>42554,0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2600001:62</text:p>
          </table:table-cell>
          <table:covered-table-cell/>
          <table:table-cell office:value-type="float" office:value="998370.92" table:style-name="ce20">
            <text:p>998370,9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0101041:450</text:p>
          </table:table-cell>
          <table:covered-table-cell/>
          <table:table-cell office:value-type="float" office:value="666726.96" table:style-name="ce20">
            <text:p>666726,9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0102011:154</text:p>
          </table:table-cell>
          <table:covered-table-cell/>
          <table:table-cell office:value-type="float" office:value="1149985.79" table:style-name="ce20">
            <text:p>1149985,7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51:711</text:p>
          </table:table-cell>
          <table:covered-table-cell/>
          <table:table-cell office:value-type="float" office:value="2272332.96" table:style-name="ce20">
            <text:p>2272332,9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700013:867</text:p>
          </table:table-cell>
          <table:covered-table-cell/>
          <table:table-cell office:value-type="float" office:value="803178.48" table:style-name="ce20">
            <text:p>803178,4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900003:327</text:p>
          </table:table-cell>
          <table:covered-table-cell/>
          <table:table-cell office:value-type="float" office:value="4311348" table:style-name="ce20">
            <text:p>4311348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2700003:508</text:p>
          </table:table-cell>
          <table:covered-table-cell/>
          <table:table-cell office:value-type="float" office:value="209696.64000000001" table:style-name="ce20">
            <text:p>209696,6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301:1861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502:1632</text:p>
          </table:table-cell>
          <table:covered-table-cell/>
          <table:table-cell office:value-type="float" office:value="4539754" table:style-name="ce20">
            <text:p>4539754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2814</text:p>
          </table:table-cell>
          <table:covered-table-cell/>
          <table:table-cell office:value-type="float" office:value="251330.5" table:style-name="ce20">
            <text:p>251330,5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2817</text:p>
          </table:table-cell>
          <table:covered-table-cell/>
          <table:table-cell office:value-type="float" office:value="251330.5" table:style-name="ce20">
            <text:p>251330,5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2820</text:p>
          </table:table-cell>
          <table:covered-table-cell/>
          <table:table-cell office:value-type="float" office:value="437621.1" table:style-name="ce20">
            <text:p>437621,1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834</text:p>
          </table:table-cell>
          <table:covered-table-cell/>
          <table:table-cell office:value-type="float" office:value="3337237.52" table:style-name="ce20">
            <text:p>3337237,5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42:6646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5:86</text:p>
          </table:table-cell>
          <table:covered-table-cell/>
          <table:table-cell office:value-type="float" office:value="1312014.8700000001" table:style-name="ce20">
            <text:p>1312014,8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5:87</text:p>
          </table:table-cell>
          <table:covered-table-cell/>
          <table:table-cell office:value-type="float" office:value="1559755.64" table:style-name="ce20">
            <text:p>1559755,6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5:88</text:p>
          </table:table-cell>
          <table:covered-table-cell/>
          <table:table-cell office:value-type="float" office:value="1435885.26" table:style-name="ce20">
            <text:p>1435885,2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53:184</text:p>
          </table:table-cell>
          <table:covered-table-cell/>
          <table:table-cell office:value-type="float" office:value="1884862.76" table:style-name="ce20">
            <text:p>1884862,7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53:185</text:p>
          </table:table-cell>
          <table:covered-table-cell/>
          <table:table-cell office:value-type="float" office:value="1884862.76" table:style-name="ce20">
            <text:p>1884862,7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4011:49</text:p>
          </table:table-cell>
          <table:covered-table-cell/>
          <table:table-cell office:value-type="float" office:value="687632.24" table:style-name="ce20">
            <text:p>687632,2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8001:1935</text:p>
          </table:table-cell>
          <table:covered-table-cell/>
          <table:table-cell office:value-type="float" office:value="14033298.65" table:style-name="ce20">
            <text:p>14033298,6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41:265</text:p>
          </table:table-cell>
          <table:covered-table-cell/>
          <table:table-cell office:value-type="float" office:value="1100052.77" table:style-name="ce20">
            <text:p>1100052,7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7003:379</text:p>
          </table:table-cell>
          <table:covered-table-cell/>
          <table:table-cell office:value-type="float" office:value="8202667.4900000002" table:style-name="ce20">
            <text:p>8202667,4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33:294</text:p>
          </table:table-cell>
          <table:covered-table-cell/>
          <table:table-cell office:value-type="float" office:value="1231843.1499999999" table:style-name="ce20">
            <text:p>1231843,1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2:308</text:p>
          </table:table-cell>
          <table:covered-table-cell/>
          <table:table-cell office:value-type="float" office:value="21249793" table:style-name="ce20">
            <text:p>21249793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18:50</text:p>
          </table:table-cell>
          <table:covered-table-cell/>
          <table:table-cell office:value-type="float" office:value="1814769.02" table:style-name="ce20">
            <text:p>1814769,02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4:266</text:p>
          </table:table-cell>
          <table:covered-table-cell/>
          <table:table-cell office:value-type="float" office:value="2138171.23" table:style-name="ce20">
            <text:p>2138171,2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0455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0456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20457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9003:780</text:p>
          </table:table-cell>
          <table:covered-table-cell/>
          <table:table-cell office:value-type="float" office:value="3838146.04" table:style-name="ce20">
            <text:p>3838146,0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7941</text:p>
          </table:table-cell>
          <table:covered-table-cell/>
          <table:table-cell office:value-type="float" office:value="4176988.49" table:style-name="ce20">
            <text:p>4176988,4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4050:27</text:p>
          </table:table-cell>
          <table:covered-table-cell/>
          <table:table-cell office:value-type="float" office:value="4334994.6500000004" table:style-name="ce20">
            <text:p>4334994,6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4051:29</text:p>
          </table:table-cell>
          <table:covered-table-cell/>
          <table:table-cell office:value-type="float" office:value="1827367.57" table:style-name="ce20">
            <text:p>1827367,57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4051:30</text:p>
          </table:table-cell>
          <table:covered-table-cell/>
          <table:table-cell office:value-type="float" office:value="1304292.1000000001" table:style-name="ce20">
            <text:p>1304292,1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15:735</text:p>
          </table:table-cell>
          <table:covered-table-cell/>
          <table:table-cell office:value-type="float" office:value="5030522.33" table:style-name="ce20">
            <text:p>5030522,3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5017:534</text:p>
          </table:table-cell>
          <table:covered-table-cell/>
          <table:table-cell office:value-type="float" office:value="1344618.28" table:style-name="ce20">
            <text:p>1344618,2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2:399</text:p>
          </table:table-cell>
          <table:covered-table-cell/>
          <table:table-cell office:value-type="float" office:value="683601.75" table:style-name="ce20">
            <text:p>683601,7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6002:4926</text:p>
          </table:table-cell>
          <table:covered-table-cell/>
          <table:table-cell office:value-type="float" office:value="531878.63" table:style-name="ce20">
            <text:p>531878,6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4002:146</text:p>
          </table:table-cell>
          <table:covered-table-cell/>
          <table:table-cell office:value-type="float" office:value="1680470.56" table:style-name="ce20">
            <text:p>1680470,5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6023:1583</text:p>
          </table:table-cell>
          <table:covered-table-cell/>
          <table:table-cell office:value-type="float" office:value="340817.6" table:style-name="ce22">
            <text:p>340817,6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4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4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5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6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6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8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8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8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8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9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9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9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59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1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1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3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90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900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6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0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2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2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2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2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2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2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2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2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2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07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207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207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7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7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7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7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0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207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20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2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2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2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2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2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2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2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2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2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2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2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2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2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2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2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2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2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2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2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2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2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2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2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2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2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2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2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2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2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2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2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2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2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2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2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2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2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2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2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2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2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2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2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2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2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2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2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2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2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2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2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2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2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2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2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2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2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2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2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200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20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2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2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2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2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2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2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2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2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2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2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2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2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2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2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2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2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2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2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2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2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2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2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2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2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2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2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2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2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2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2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4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4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4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1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18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29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7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4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16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1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3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4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901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6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6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6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210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7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18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18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8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18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18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8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8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8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8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18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18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1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18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18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8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8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18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18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18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18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18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18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18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18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18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18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1800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18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18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18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8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180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18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18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18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64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69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3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3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29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3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2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25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20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5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28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2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1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17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1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3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0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0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6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00000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0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00000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0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00000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00000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00000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00000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00000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00000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0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00000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00000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0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000000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00000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00000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00000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00000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00000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0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00000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00000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9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6:14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1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6:15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18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20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8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9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9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7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12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12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1200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09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09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09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2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6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00000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000000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0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20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0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20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20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2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2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2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2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2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20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20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20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20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20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20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20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2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20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20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2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2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2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2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20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2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2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2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20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2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2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2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20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2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2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2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20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0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20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20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2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20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2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20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20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20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20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20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20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20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20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20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20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20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20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20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20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20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20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20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20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20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20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20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20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20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20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20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20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20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20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20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20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0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20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20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20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3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3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36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36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36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36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36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36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6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6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36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36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36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36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6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36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36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36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36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36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36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36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36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36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36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36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36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36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36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36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36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36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36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36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6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36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36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6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36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36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3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6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36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36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36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6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36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36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36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36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36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36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3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36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36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36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36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36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36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36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36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36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36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36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36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36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36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36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36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36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36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36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36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36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36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36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36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36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36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36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36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36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36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36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36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36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36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36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36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36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36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36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6000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3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3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3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3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3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37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7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3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3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3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3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3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3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3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3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3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3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3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3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3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3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3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3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3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3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3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3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3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3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3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7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1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16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8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4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40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4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4002:8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4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4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4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4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4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1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0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0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01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0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1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1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1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1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01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01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01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01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6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0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01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0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01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01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0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0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0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01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02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7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7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1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10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1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19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3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3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32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32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32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32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32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32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32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32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6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10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1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10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8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3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201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201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2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301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6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6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6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6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1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2026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405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405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405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405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4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5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505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0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2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3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21">
            <text:p>1176</text:p>
          </table:table-cell>
          <table:table-cell office:value-type="string" table:number-columns-spanned="3" table:number-rows-spanned="1" table:style-name="ce2">
            <text:p>36:34:0607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2B928582590436A9DEC0DC7B0C164AA7F3DB8DA674572BA136CE04AAF746900EDDF2B0869F862A39BC1099285D2F65DDA4883FED9D805853019723A67F67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0-30T09:56:35Z</meta:creation-date>
    <dc:date>2023-10-30T09:56:35Z</dc:date>
  </office:meta>
</office:document-meta>
</file>